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 Narrow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in" fo:margin-bottom="0in" fo:line-height="115%" fo:text-align="justify" style:justify-single-word="false"/>
      <style:text-properties style:font-name="Arial Narrow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style:font-name="Arial Narrow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in" fo:margin-bottom="0in" fo:line-height="115%" fo:text-align="justify" style:justify-single-word="false"/>
      <style:text-properties style:font-name="Arial Narrow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in" fo:margin-bottom="0in" fo:line-height="115%" fo:text-align="justify" style:justify-single-word="false"/>
    </style:style>
    <style:style style:name="P10" style:family="paragraph" style:parent-style-name="Standard">
      <style:paragraph-properties fo:margin-top="0in" fo:margin-bottom="0in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2pt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Arial Narrow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Arial Narrow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 Narrow" fo:font-size="12pt" style:font-size-asian="12pt" style:font-size-complex="12pt"/>
    </style:style>
    <style:style style:name="T6" style:family="text">
      <style:text-properties style:font-name="Arial Narrow" fo:font-size="12pt" fo:language="es" fo:country="ES" style:font-size-asian="12pt" style:font-name-complex="Arial1" style:font-size-complex="12pt"/>
    </style:style>
    <style:style style:name="T7" style:family="text">
      <style:text-properties style:font-name="Arial Narrow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4"><text:span text:style-name="T3">DECLARACIÓN JURADA</text:span></text:p>
      <text:p text:style-name="P6"/>
      <text:p text:style-name="P6"/>
      <text:p text:style-name="P9"><text:span text:style-name="T2">Yo, </text:span><text:bookmark text:name="Texto1"/><text:text-input text:description=""/><text:bookmark-end text:name="Bookmark"/><text:span text:style-name="T2">, de nacionalidad </text:span><text:text-input text:description=""/><text:bookmark-end text:name="Bookmark1"/><text:span text:style-name="T2">, mayor de edad, con profesión </text:span><text:text-input text:description=""/><text:bookmark-end text:name="Bookmark2"/><text:span text:style-name="T2">, con domicilio en </text:span><text:text-input text:description=""/><text:bookmark-end text:name="Bookmark3"/><text:span text:style-name="T2">, con número de identificación </text:span><text:text-input text:description=""/><text:bookmark-end text:name="Bookmark4"/><text:span text:style-name="T2">, actuando en mi condición de </text:span><text:text-input text:description=""/><text:bookmark-end text:name="Bookmark5"/><text:span text:style-name="T2"> de la empresa </text:span><text:text-input text:description=""/><text:bookmark-end text:name="Bookmark6"/><text:span text:style-name="T2">, </text:span><text:span text:style-name="T4">DECLARO</text:span><text:span text:style-name="T2"> que la información y documentos presentados para la solicitud de <text:s/>Autorización </text:span><text:text-input text:description=""/><text:bookmark-end text:name="Bookmark7"/><text:span text:style-name="T2"> son fidedignos, y en el supuesto que sea incorrecta, incompleta o falsa, responderé en mi condición antes acreditada.</text:span></text:p>
      <text:p text:style-name="P8"/>
      <text:p text:style-name="P9"><text:span text:style-name="T2">Asimismo, </text:span><text:span text:style-name="T4">DECLARO</text:span><text:span text:style-name="T2"> que tengo conocimiento del marco regulador aplicable al uso y control de fuentes de radiación ionizante y seguridad radiológica, así como las responsabilidades administrativas, civiles y penales concernientes a su uso.</text:span></text:p>
      <text:p text:style-name="P2"/>
      <text:p text:style-name="P5"><text:span text:style-name="T2">En fe de lo cual firmo la presente Declaración Jurada en la ciudad de </text:span><text:text-input text:description=""/><text:bookmark-end text:name="Bookmark8"/><text:span text:style-name="T2"> a los </text:span><text:text-input text:description=""/><text:bookmark-end text:name="Bookmark9"/><text:span text:style-name="T2"> días del mes de </text:span><text:text-input text:description=""/><text:bookmark-end text:name="Bookmark10"/><text:span text:style-name="T2"> del año </text:span><text:text-input text:description=""/><text:bookmark-end text:name="Bookmark11"/></text:p>
      <text:p text:style-name="P1"/>
      <text:p text:style-name="P1"/>
      <text:p text:style-name="P1"/>
      <text:p text:style-name="P1"/>
      <text:p text:style-name="P4"><text:span text:style-name="T5">______________________________</text:span></text:p>
      <text:p text:style-name="P4"><text:text-input text:description=""/><text:bookmark-end text:name="Bookmark12"/></text:p>
      <text:p text:style-name="P10"><text:span text:style-name="T4">Representante Legal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H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H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1" style:language-asian="es" style:country-asian="HN" style:font-name-complex="Calibri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language="es" fo:country="ES" style:font-name-asian="Calibri1" style:language-asian="es" style:country-asian="HN" style:font-name-complex="Calibri1"/>
    </style:style>
    <style:style style:name="Pie_20_de_20_página_20_Car" style:display-name="Pie de página Car" style:family="text" style:parent-style-name="Default_20_Paragraph_20_Font">
      <style:text-properties style:font-name="Calibri" fo:language="es" fo:country="ES" style:font-name-asian="Calibri1" style:language-asian="es" style:country-asian="HN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 Narrow" fo:font-size="12pt" fo:language="es" fo:country="ES" style:font-size-asian="12pt" style:font-name-complex="Arial1" style:font-size-complex="12pt"/>
    </style:style>
    <style:style style:name="MT2" style:family="text">
      <style:text-properties style:font-name="Arial Narrow" fo:font-weight="bold" style:font-weight-asian="bold" style:font-weight-complex="bold"/>
    </style:style>
    <style:style style:name="MT3" style:family="text">
      <style:text-properties style:font-name="Arial Narrow"/>
    </style:style>
    <style:page-layout style:name="Mpm1">
      <style:page-layout-properties fo:page-width="8.5in" fo:page-height="11in" style:num-format="1" style:print-orientation="portrait" fo:margin-top="0.4917in" fo:margin-bottom="0.4917in" fo:margin-left="1.1811in" fo:margin-right="1.1811in" style:writing-mode="lr-tb" style:layout-grid-color="#c0c0c0" style:layout-grid-lines="48" style:layout-grid-base-height="0.1665in" style:layout-grid-ruby-height="0.04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span text:style-name="MT1">Página </text:span><text:page-number text:select-page="current">1</text:page-number><text:span text:style-name="MT1"> de </text:span><text:page-count>1</text:page-count><text:tab/><text:span text:style-name="MT2">Versión:</text:span><text:span text:style-name="MT3"> </text:span><text:editing-cycles>6</text:editing-cycles><text:span text:style-name="MT3">; 25.02.2020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ge Flores</meta:initial-creator>
    <dc:creator>Jorge Flores</dc:creator>
    <meta:editing-cycles>6</meta:editing-cycles>
    <meta:creation-date>2020-02-25T20:24:00</meta:creation-date>
    <dc:date>2020-03-27T22:31:00</dc:date>
    <meta:editing-duration>PT39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152" meta: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